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543d" officeooo:paragraph-rsid="0018543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8543d" officeooo:paragraph-rsid="0018543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9a169" officeooo:paragraph-rsid="0019a169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ca3f5" officeooo:paragraph-rsid="001ca3f5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2d93f" officeooo:paragraph-rsid="0022d93f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9962c" officeooo:paragraph-rsid="0029962c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3109fa" officeooo:paragraph-rsid="003109fa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35a706" officeooo:paragraph-rsid="0035a706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386942" officeooo:paragraph-rsid="00386942"/>
    </style:style>
    <style:style style:name="P10" style:family="paragraph" style:parent-style-name="Standard">
      <style:paragraph-properties fo:text-align="justify" style:justify-single-word="false"/>
      <style:text-properties officeooo:rsid="0019a169" officeooo:paragraph-rsid="0019a169"/>
    </style:style>
    <style:style style:name="P11" style:family="paragraph" style:parent-style-name="Standard">
      <style:paragraph-properties fo:text-align="justify" style:justify-single-word="false"/>
      <style:text-properties officeooo:rsid="0019a169" officeooo:paragraph-rsid="001b60ee"/>
    </style:style>
    <style:style style:name="P12" style:family="paragraph" style:parent-style-name="Standard">
      <style:paragraph-properties fo:text-align="justify" style:justify-single-word="false"/>
      <style:text-properties officeooo:rsid="0019a169" officeooo:paragraph-rsid="001ca3f5"/>
    </style:style>
    <style:style style:name="P13" style:family="paragraph" style:parent-style-name="Standard">
      <style:paragraph-properties fo:text-align="justify" style:justify-single-word="false"/>
      <style:text-properties officeooo:rsid="001ca3f5" officeooo:paragraph-rsid="001ca3f5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normal" officeooo:rsid="001ca3f5" officeooo:paragraph-rsid="001ca3f5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normal" officeooo:rsid="001ca3f5" officeooo:paragraph-rsid="001ca3f5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underline-style="none" officeooo:rsid="001e337b" officeooo:paragraph-rsid="001e337b"/>
    </style:style>
    <style:style style:name="P17" style:family="paragraph" style:parent-style-name="Standard">
      <style:paragraph-properties fo:text-align="justify" style:justify-single-word="false"/>
      <style:text-properties style:text-underline-style="none" officeooo:rsid="001e337b" officeooo:paragraph-rsid="002e6f82"/>
    </style:style>
    <style:style style:name="P18" style:family="paragraph" style:parent-style-name="Standard">
      <style:paragraph-properties fo:text-align="justify" style:justify-single-word="false"/>
      <style:text-properties style:text-underline-style="none" officeooo:rsid="0029962c" officeooo:paragraph-rsid="0029962c"/>
    </style:style>
    <style:style style:name="P19" style:family="paragraph" style:parent-style-name="Standard">
      <style:paragraph-properties fo:text-align="justify" style:justify-single-word="false"/>
      <style:text-properties style:text-underline-style="none" officeooo:rsid="002e6f82" officeooo:paragraph-rsid="002e6f82"/>
    </style:style>
    <style:style style:name="P20" style:family="paragraph" style:parent-style-name="Standard">
      <style:paragraph-properties fo:text-align="justify" style:justify-single-word="false"/>
      <style:text-properties style:text-underline-style="none" officeooo:rsid="002fc686" officeooo:paragraph-rsid="002fc686"/>
    </style:style>
    <style:style style:name="P21" style:family="paragraph" style:parent-style-name="Standard">
      <style:paragraph-properties fo:text-align="justify" style:justify-single-word="false"/>
      <style:text-properties style:text-underline-style="none" officeooo:rsid="003109fa" officeooo:paragraph-rsid="003109fa"/>
    </style:style>
    <style:style style:name="P22" style:family="paragraph" style:parent-style-name="Standard">
      <style:paragraph-properties fo:text-align="justify" style:justify-single-word="false"/>
      <style:text-properties style:text-underline-style="none" officeooo:rsid="0035a706" officeooo:paragraph-rsid="0035a706"/>
    </style:style>
    <style:style style:name="P23" style:family="paragraph" style:parent-style-name="Standard">
      <style:paragraph-properties fo:text-align="justify" style:justify-single-word="false"/>
      <style:text-properties style:text-underline-style="none" officeooo:rsid="00370824" officeooo:paragraph-rsid="00370824"/>
    </style:style>
    <style:style style:name="P24" style:family="paragraph" style:parent-style-name="Standard">
      <style:paragraph-properties fo:text-align="justify" style:justify-single-word="false"/>
      <style:text-properties style:text-underline-style="none" officeooo:rsid="00398f18" officeooo:paragraph-rsid="00398f18"/>
    </style:style>
    <style:style style:name="P25" style:family="paragraph" style:parent-style-name="Standard">
      <style:paragraph-properties fo:text-align="justify" style:justify-single-word="false"/>
      <style:text-properties style:text-underline-style="none" officeooo:rsid="003b5fa4" officeooo:paragraph-rsid="003b5fa4"/>
    </style:style>
    <style:style style:name="P26" style:family="paragraph" style:parent-style-name="Standard">
      <style:paragraph-properties fo:text-align="justify" style:justify-single-word="false"/>
      <style:text-properties officeooo:rsid="001d2caa" officeooo:paragraph-rsid="001d2caa"/>
    </style:style>
    <style:style style:name="P27" style:family="paragraph" style:parent-style-name="Standard">
      <style:paragraph-properties fo:text-align="justify" style:justify-single-word="false"/>
      <style:text-properties officeooo:rsid="001e337b" officeooo:paragraph-rsid="001e337b"/>
    </style:style>
    <style:style style:name="P28" style:family="paragraph" style:parent-style-name="Standard">
      <style:paragraph-properties fo:text-align="justify" style:justify-single-word="false"/>
      <style:text-properties officeooo:rsid="0022d93f" officeooo:paragraph-rsid="0022d93f"/>
    </style:style>
    <style:style style:name="P29" style:family="paragraph" style:parent-style-name="Standard">
      <style:text-properties officeooo:rsid="0022d93f" officeooo:paragraph-rsid="0022d93f"/>
    </style:style>
    <style:style style:name="P30" style:family="paragraph" style:parent-style-name="Standard">
      <style:text-properties fo:background-color="#ffff00"/>
    </style:style>
    <style:style style:name="P31" style:family="paragraph" style:parent-style-name="Standard">
      <style:paragraph-properties fo:text-align="justify" style:justify-single-word="false"/>
      <style:text-properties officeooo:rsid="002442ba" officeooo:paragraph-rsid="002442ba"/>
    </style:style>
    <style:style style:name="P32" style:family="paragraph" style:parent-style-name="Standard">
      <style:paragraph-properties fo:text-align="justify" style:justify-single-word="false"/>
      <style:text-properties officeooo:rsid="00258159" officeooo:paragraph-rsid="00258159"/>
    </style:style>
    <style:style style:name="P33" style:family="paragraph" style:parent-style-name="Standard">
      <style:paragraph-properties fo:text-align="justify" style:justify-single-word="false"/>
      <style:text-properties officeooo:rsid="0029962c" officeooo:paragraph-rsid="0029962c"/>
    </style:style>
    <style:style style:name="P34" style:family="paragraph" style:parent-style-name="Standard">
      <style:paragraph-properties fo:text-align="justify" style:justify-single-word="false"/>
      <style:text-properties officeooo:rsid="0035a706" officeooo:paragraph-rsid="0035a706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style:text-underline-style="solid" style:text-underline-width="auto" style:text-underline-color="font-color" officeooo:rsid="0018543d" officeooo:paragraph-rsid="0018543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b60ee"/>
    </style:style>
    <style:style style:name="T3" style:family="text">
      <style:text-properties officeooo:rsid="001ca3f5"/>
    </style:style>
    <style:style style:name="T4" style:family="text">
      <style:text-properties style:text-underline-style="none"/>
    </style:style>
    <style:style style:name="T5" style:family="text">
      <style:text-properties officeooo:rsid="001e337b"/>
    </style:style>
    <style:style style:name="T6" style:family="text">
      <style:text-properties officeooo:rsid="001faec4"/>
    </style:style>
    <style:style style:name="T7" style:family="text">
      <style:text-properties officeooo:rsid="0022d93f"/>
    </style:style>
    <style:style style:name="T8" style:family="text">
      <style:text-properties fo:color="#ff3333"/>
    </style:style>
    <style:style style:name="T9" style:family="text">
      <style:text-properties fo:color="#ff3333" officeooo:rsid="0022d93f"/>
    </style:style>
    <style:style style:name="T10" style:family="text">
      <style:text-properties fo:color="#ff3333" officeooo:rsid="00258159"/>
    </style:style>
    <style:style style:name="T11" style:family="text">
      <style:text-properties officeooo:rsid="002442ba"/>
    </style:style>
    <style:style style:name="T12" style:family="text">
      <style:text-properties officeooo:rsid="00258159"/>
    </style:style>
    <style:style style:name="T13" style:family="text">
      <style:text-properties officeooo:rsid="0027e785"/>
    </style:style>
    <style:style style:name="T14" style:family="text">
      <style:text-properties officeooo:rsid="002b260e"/>
    </style:style>
    <style:style style:name="T15" style:family="text">
      <style:text-properties officeooo:rsid="002cbc60"/>
    </style:style>
    <style:style style:name="T16" style:family="text">
      <style:text-properties officeooo:rsid="002e6f82"/>
    </style:style>
    <style:style style:name="T17" style:family="text">
      <style:text-properties officeooo:rsid="002fc686"/>
    </style:style>
    <style:style style:name="T18" style:family="text">
      <style:text-properties officeooo:rsid="0032d983"/>
    </style:style>
    <style:style style:name="T19" style:family="text">
      <style:text-properties officeooo:rsid="003476f1"/>
    </style:style>
    <style:style style:name="T20" style:family="text">
      <style:text-properties officeooo:rsid="0035a706"/>
    </style:style>
    <style:style style:name="T21" style:family="text">
      <style:text-properties officeooo:rsid="00370824"/>
    </style:style>
    <style:style style:name="T22" style:family="text">
      <style:text-properties officeooo:rsid="00386942"/>
    </style:style>
    <style:style style:name="T23" style:family="text">
      <style:text-properties officeooo:rsid="00398f18"/>
    </style:style>
    <style:style style:name="T24" style:family="text">
      <style:text-properties officeooo:rsid="003b5f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Réunion du 16/10/2014</text:p>
      <text:p text:style-name="P1"/>
      <text:p text:style-name="P2">1/ Point Arletty</text:p>
      <text:p text:style-name="P1"/>
      <text:p text:style-name="P10"><text:span text:style-name="T1">Besoin</text:span> : Distribution quotidienne des profils Arletty aux 4 heures synoptiques au dessus des 3 stations : OHP, DDU et OPAR</text:p>
      <text:p text:style-name="P10"/>
      <text:p text:style-name="P3">A/ Définir les bonnes latitudes, longitudes <text:span text:style-name="T3">et altitudes </text:span>des stations :</text:p>
      <text:p text:style-name="P13"/>
      <text:p text:style-name="P13">Données actuelles </text:p>
      <text:p text:style-name="P10">OHP :</text:p>
      <text:p text:style-name="P10">latitude = 43.935</text:p>
      <text:p text:style-name="P10">longitude = 5.712</text:p>
      <text:p text:style-name="P10">altitude = 683 m</text:p>
      <text:p text:style-name="P10"/>
      <text:p text:style-name="P10">DDU :</text:p>
      <text:p text:style-name="P11">latitude = -<text:span text:style-name="T2">66.666</text:span></text:p>
      <text:p text:style-name="P11">longitude = <text:span text:style-name="T2">140.017</text:span></text:p>
      <text:p text:style-name="P11">altitude = <text:span text:style-name="T2">45 m</text:span></text:p>
      <text:p text:style-name="P10"/>
      <text:p text:style-name="P13">OPAR/Réunion :</text:p>
      <text:p text:style-name="P12">latitude = -<text:span text:style-name="T3">20.901</text:span></text:p>
      <text:p text:style-name="P12">longitude = <text:span text:style-name="T3">55.484</text:span></text:p>
      <text:p text:style-name="P12">altitude = <text:span text:style-name="T3">110m</text:span></text:p>
      <text:p text:style-name="P12"/>
      <text:p text:style-name="P13">L'altitude de la station définit la première altitude du profil Arletty.</text:p>
      <text:p text:style-name="P28">Le discrétisation du profil arletty est de 1km, les limites <text:span text:style-name="T11">min et max du profil Arletty sont : </text:span></text:p>
      <text:p text:style-name="P31">min : 0 km, max : 120 km</text:p>
      <text:p text:style-name="P13"/>
      <text:p text:style-name="P4">B/ Nommage des fichiers</text:p>
      <text:p text:style-name="P4"/>
      <text:p text:style-name="P14">Il est du type : </text:p>
      <text:p text:style-name="P15">station”_”YYYYMMDDHH”.arl” (1)</text:p>
      <text:p text:style-name="P14"><text:s/>ou </text:p>
      <text:p text:style-name="P15">station”_”YYYYMMDD”.arl” (2)</text:p>
      <text:p text:style-name="P10"/>
      <text:p text:style-name="P13">selon la granulométrie <text:span text:style-name="T5">(cf. C/)</text:span>.</text:p>
      <text:p text:style-name="P13"/>
      <text:p text:style-name="P13">Où :</text:p>
      <text:p text:style-name="P26"/>
      <text:p text:style-name="P26">station :<text:tab/>ohp pour Observatoire de Haute Provence</text:p>
      <text:p text:style-name="P26"><text:tab/><text:tab/>ddu pour Dumont d'Urville</text:p>
      <text:p text:style-name="P26"><text:tab/><text:tab/>opar pour la réunion</text:p>
      <text:p text:style-name="P26">YYYY :<text:tab/>année <text:s/>4 digits</text:p>
      <text:p text:style-name="P26"><text:span text:style-name="T5">MM</text:span> :<text:tab/><text:tab/><text:span text:style-name="T5">mois 2 digits</text:span></text:p>
      <text:p text:style-name="P27">DD :<text:tab/><text:tab/>jour 2 digits</text:p>
      <text:p text:style-name="P27">HH :<text:tab/><text:tab/>heure (00/06/12/18)</text:p>
      <text:p text:style-name="P13"/>
      <text:p text:style-name="P13"/>
      <text:p text:style-name="P4">C/ Choix de la granulométrie</text:p>
      <text:p text:style-name="P16"><text:soft-page-break/>Deux granulométries <text:span text:style-name="T7">proposées</text:span>:</text:p>
      <text:p text:style-name="P16">- 1fichier par jour contenant les 4 heures synoptiques <text:span text:style-name="T7">(00/06/12/18) → (2)</text:span></text:p>
      <text:p text:style-name="P17">- <text:span text:style-name="T6">4 fichiers par jour soit 1 fichier par heure synoptique → (1)</text:span></text:p>
      <text:p text:style-name="P13"/>
      <text:p text:style-name="P5">D/ Format, nomenclature des fichiers Arletty (information) <text:span text:style-name="T20">et volume</text:span></text:p>
      <text:p text:style-name="Standard"/>
      <text:p text:style-name="P29"><text:span text:style-name="T4">Format</text:span> : texte, ascii</text:p>
      <text:p text:style-name="P29"/>
      <text:p text:style-name="P29">Nomenclature : exemple ci-dessous </text:p>
      <text:p text:style-name="P29"/>
      <text:p text:style-name="Standard">Filename : <text:span text:style-name="T7">opar</text:span>_<text:span text:style-name="T7">2013</text:span>0618.arl</text:p>
      <text:p text:style-name="Standard">File creation date :20131008_143742</text:p>
      <text:p text:style-name="P30">skt :1<text:span text:style-name="T8"> <text:s text:c="4"/></text:span><text:span text:style-name="T9">si skt=1</text:span><text:span text:style-name="T8"> <text:s/></text:span><text:span text:style-name="T9">ajout de la Temp. de surface, si skt :0 sans </text:span><text:span text:style-name="T10">Temp. de surface</text:span></text:p>
      <text:p text:style-name="Standard">Longitude unit :deg</text:p>
      <text:p text:style-name="Standard">Latitude unit :deg</text:p>
      <text:p text:style-name="Standard">Altitude unit :km</text:p>
      <text:p text:style-name="Standard">Geopotential unit :km</text:p>
      <text:p text:style-name="Standard">Pressure unit :Pa</text:p>
      <text:p text:style-name="Standard">Temperature unit :K</text:p>
      <text:p text:style-name="Standard">Potential temperature unit :1e5K/Pa</text:p>
      <text:p text:style-name="Standard">Density unit :cm-3</text:p>
      <text:p text:style-name="P30">Number of points :30 <text:s text:c="8"/><text:span text:style-name="T8"><text:s/></text:span><text:span text:style-name="T9">4 si </text:span><text:span text:style-name="T8"><text:s/></text:span><text:span text:style-name="T9">fichier journalier, 1 si heure</text:span><text:span text:style-name="T8"> </text:span><text:span text:style-name="T9">synoptique</text:span> <text:s text:c="5"/></text:p>
      <text:p text:style-name="Standard"/>
      <text:p text:style-name="Standard">===&gt; point :1</text:p>
      <text:p text:style-name="Standard"><text:s text:c="2"/>Extraction date :2013/06/01:18:00:00</text:p>
      <text:p text:style-name="Standard"><text:s text:c="2"/>Reference date <text:s/>:2013/06/01-18:00:00</text:p>
      <text:p text:style-name="Standard"><text:s text:c="2"/>Number of altitude points :121</text:p>
      <text:p text:style-name="Standard"><text:s text:c="2"/>longitude : 55.383060 <text:s/>latitude :-21.079720</text:p>
      <text:p text:style-name="Standard"/>
      <text:p text:style-name="Standard"><text:s text:c="2"/>Altitude <text:s text:c="2"/>geopot_altitude <text:s text:c="3"/>pressure <text:s text:c="3"/>temperature <text:s text:c="2"/>pot_temperature <text:s text:c="2"/>density</text:p>
      <text:p text:style-name="Standard"><text:s text:c="6"/>0.00 <text:s text:c="13"/>0.00 <text:s text:c="4"/>1.00e+05 <text:s text:c="6"/>293.945 <text:s text:c="10"/>293.945 <text:s text:c="2"/>2.46e+19</text:p>
      <text:p text:style-name="Standard"><text:s text:c="6"/>1.00 <text:s text:c="13"/>1.00 <text:s text:c="4"/>9.09e+04 <text:s text:c="6"/>288.178 <text:s text:c="10"/>296.114 <text:s text:c="2"/>2.29e+19</text:p>
      <text:p text:style-name="Standard"><text:s text:c="6"/>2.00 <text:s text:c="13"/>1.99 <text:s text:c="4"/>8.07e+04 <text:s text:c="6"/>282.278 <text:s text:c="10"/>300.128 <text:s text:c="2"/>2.07e+19</text:p>
      <text:p text:style-name="Standard"><text:s text:c="4"/>….</text:p>
      <text:p text:style-name="Standard"><text:s text:c="3"/>117.00 <text:s text:c="11"/>114.57 <text:s text:c="4"/>2.25e-03 <text:s text:c="6"/>350.836 <text:s text:c="8"/>53842.499 <text:s/>4.65e+11</text:p>
      <text:p text:style-name="Standard"><text:s text:c="3"/>118.00 <text:s text:c="11"/>115.53 <text:s text:c="4"/>2.06e-03 <text:s text:c="6"/>366.553 <text:s text:c="8"/>57747.885 <text:s/>4.06e+11</text:p>
      <text:p text:style-name="Standard"><text:s text:c="3"/>119.00 <text:s text:c="11"/>116.49 <text:s text:c="4"/>1.88e-03 <text:s text:c="6"/>382.515 <text:s text:c="8"/>61793.185 <text:s text:c="2"/>3.57e+11</text:p>
      <text:p text:style-name="Standard"><text:s text:c="3"/><text:span text:style-name="T12">1</text:span>20.00 <text:s text:c="11"/>117.45 <text:s text:c="4"/>1.73e-03 <text:s text:c="6"/>398.586 <text:s text:c="8"/>65956.313 <text:s text:c="2"/>3.15e+11</text:p>
      <text:p text:style-name="Standard">stemp <text:s text:c="4"/>298.628</text:p>
      <text:p text:style-name="Standard"/>
      <text:p text:style-name="P32"><text:span text:style-name="T1">Information</text:span> : le format et la nomenclature <text:span text:style-name="T14">des fichiers Arletty </text:span>ne pourront pas être modifi<text:span text:style-name="T13">és mais pourront évoluer à la prochaine release du soft Arletty. </text:span></text:p>
      <text:p text:style-name="P33">Les retours sur le sujet seront les bienvenus.</text:p>
      <text:p text:style-name="P33"/>
      <text:p text:style-name="P34"><text:span text:style-name="T1">Volume fichier</text:span> : qq Ko</text:p>
      <text:p text:style-name="P33"/>
      <text:p text:style-name="P6">E/ Contraintes de livraison</text:p>
      <text:p text:style-name="P18">La livraison du fichier ou des fichiers Arletty <text:span text:style-name="T15">sera quotidienne.</text:span></text:p>
      <text:p text:style-name="P18">Selon la granulométrie il y aura <text:span text:style-name="T16">soit 1 ou 2 livraisons.</text:span></text:p>
      <text:p text:style-name="P18"/>
      <text:p text:style-name="P19"><text:soft-page-break/>Cas <text:span text:style-name="T17">du fichier journalier contenant les 4 heures synoptiques : 1 livraison à J+1 à 6 heures (am)</text:span></text:p>
      <text:p text:style-name="P20">Cas des 4 fichiers journaliers (par heure synoptique) : 2 livraisons. La première livraison aura lieu au jour J à 21 heures pour les fichiers 0,6 et 12 h, la seconde livraison au jour J+1 à <text:s/>6 heures (am) pour le fichier 18h.</text:p>
      <text:p text:style-name="P20"/>
      <text:p text:style-name="P7">F/ <text:span text:style-name="T18">Interface de livraison Ether versus Stations</text:span></text:p>
      <text:p text:style-name="P21"/>
      <text:p text:style-name="P21">- <text:span text:style-name="T19">Stations OHP et DDU</text:span></text:p>
      <text:p text:style-name="P21"><text:s/><text:span text:style-name="T19">Fournir les fichiers au LATMOS.</text:span></text:p>
      <text:p text:style-name="P21"/>
      <text:p text:style-name="P21">- <text:span text:style-name="T20">Station OPAR</text:span></text:p>
      <text:p text:style-name="P22">Fournir le ou les fichiers au LACY</text:p>
      <text:p text:style-name="P22"/>
      <text:p text:style-name="P22"><text:span text:style-name="T1">Questions</text:span> :</text:p>
      <text:p text:style-name="P22">Qui utilisera ces données ? PI manips</text:p>
      <text:p text:style-name="P22">Définir les interlocuteurs et l'espace de livraison.</text:p>
      <text:p text:style-name="P22"/>
      <text:p text:style-name="P22"><text:span text:style-name="T1">Propositions</text:span> : Depuis Ether faire un push vers un espace dédié au LATMOS et LACY</text:p>
      <text:p text:style-name="P22"/>
      <text:p text:style-name="P22"><text:span text:style-name="T1">Information</text:span> : au LATMOS, il y a déjà un espace dédié NDACC, voire si possibilité de définir un répertoire Arletty où seront déposés les fichiers de données.</text:p>
      <text:p text:style-name="P22"/>
      <text:p text:style-name="P8">G/ Stockage des données dans Ether <text:span text:style-name="T21">et autres productions</text:span></text:p>
      <text:p text:style-name="P8"/>
      <text:p text:style-name="P23">- Doit-on stocker les données Arletty produits par Ether ?</text:p>
      <text:p text:style-name="P23"/>
      <text:p text:style-name="P23">- Doit-on penser à une rétro-production, <text:span text:style-name="T22">année, mois, jours antérieurs à la première livraison opérationnelle des fichiers Arletty ?</text:span></text:p>
      <text:p text:style-name="P23"/>
      <text:p text:style-name="P9">H/ Echéancier <text:span text:style-name="T23">de réalisation</text:span></text:p>
      <text:p text:style-name="P9"/>
      <text:p text:style-name="P25">A définir </text:p>
      <text:p text:style-name="P25"/>
      <text:p text:style-name="P24">Livraison opérationnelle souhaitée av<text:span text:style-name="T24">ant </text:span><text:s/>le 15 novemb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Times New Roman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Times New Roman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Metaxp</meta:initial-creator>
    <meta:editing-cycles>29</meta:editing-cycles>
    <meta:creation-date>2014-10-15T17:57:00</meta:creation-date>
    <dc:date>2014-10-16T00:41:31.123000000</dc:date>
    <meta:editing-duration>PT1H26M32S</meta:editing-duration>
    <meta:generator>LibreOffice/4.2.6.3$Linux_X86_64 LibreOffice_project/420m0$Build-3</meta:generator>
    <meta:document-statistic meta:table-count="0" meta:image-count="0" meta:object-count="0" meta:page-count="3" meta:paragraph-count="92" meta:word-count="609" meta:character-count="4020" meta:non-whitespace-character-count="3174"/>
    <meta:user-defined meta:name="AppVersion">14.0000</meta:user-defined>
    <meta:user-defined meta:name="Company">IPS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